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style:contextual-spacing="false"/>
    </style:style>
    <style:style style:name="P2" style:family="paragraph" style:parent-style-name="Text_20_body">
      <style:paragraph-properties fo:margin-top="0.101cm" fo:margin-bottom="0.101cm" style:contextual-spacing="false"/>
    </style:style>
    <style:style style:name="P3" style:family="paragraph" style:parent-style-name="Text_20_body">
      <style:paragraph-properties fo:margin-top="0.101cm" fo:margin-bottom="0.101cm" style:contextual-spacing="false"/>
      <style:text-properties fo:background-color="#00ff00"/>
    </style:style>
    <style:style style:name="P4" style:family="paragraph" style:parent-style-name="Text_20_body">
      <style:paragraph-properties fo:margin-top="0.101cm" fo:margin-bottom="0.101cm" style:contextual-spacing="false"/>
      <style:text-properties fo:background-color="#ffff00"/>
    </style:style>
    <style:style style:name="T1" style:family="text">
      <style:text-properties fo:background-color="#00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eb4e6"/>
    </style:style>
    <style:style style:name="T4" style:family="text">
      <style:text-properties style:font-name="Liberation Serif" fo:font-size="18pt" fo:font-weight="bold" officeooo:rsid="001eb4e6" style:font-name-asian="NSimSun" style:font-size-asian="18pt" style:font-weight-asian="bold" style:font-name-complex="Arial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a xlink:type="simple" xlink:href="https://data.bnf.fr/fr/13481166/edmond_crosnier/?activities_te-order=date-asc" text:style-name="Internet_20_link" text:visited-style-name="Visited_20_Internet_20_Link">Edmond Crosnier (17</text:a><text:a xlink:type="simple" xlink:href="https://data.bnf.fr/fr/13481166/edmond_crosnier/?activities_te-order=date-asc" text:style-name="Internet_20_link" text:visited-style-name="Visited_20_Internet_20_Link"><text:span text:style-name="T4">92</text:span></text:a><text:a xlink:type="simple" xlink:href="https://data.bnf.fr/fr/13481166/edmond_crosnier/?activities_te-order=date-asc" text:style-name="Internet_20_link" text:visited-style-name="Visited_20_Internet_20_Link">-18</text:a><text:a xlink:type="simple" xlink:href="https://data.bnf.fr/fr/13481166/edmond_crosnier/?activities_te-order=date-asc" text:style-name="Internet_20_link" text:visited-style-name="Visited_20_Internet_20_Link"><text:span text:style-name="T4">67</text:span></text:a><text:a xlink:type="simple" xlink:href="https://data.bnf.fr/fr/13481166/edmond_crosnier/?activities_te-order=date-asc" text:style-name="Internet_20_link" text:visited-style-name="Visited_20_Internet_20_Link">)</text:a></text:h>
      <text:p text:style-name="P1"><text:span text:style-name="T1">Le Huit juillet, ou Trois fêtes pour une, vaudeville en 1 acte, par MM. de Lespine et *** [Crosnier]... [Paris, Porte-Saint-Martin, 8 juillet 1816.] (1816)</text:span></text:p>
      <text:p text:style-name="P4">La Pièce en perce, comédie en 1 acte, mêlée de vaudevilles, par MM. Edmond (Crosnier) et A. C. (Armand Croizette.) (Paris, Ambigu-Comique, 19 juin 1817.) (1817)</text:p>
      <text:p text:style-name="P1"><text:span text:style-name="T2">Paris, le 29 septembre 1820, impromptu mêlé de couplets, à l'occasion de la naissance de Monseigneur le duc de Bordeaux, par MM. Desprez, Edmond Crosnier et Émile de Pluyette. [Paris, Porte-Saint-Martin, 8 octobre 1820.] (1820)</text:span></text:p>
      <text:p text:style-name="P3">La pièce d'emprunt ou le compilateur, comédie en 1 acte, mêlée de vaudevilles, par MM. Edmond et Amable, représentée, pour la 1re fois, sur le théâtre de la Porte St Martin, le 22 juillet 1820 (1820)</text:p>
      <text:p text:style-name="P4">Les Ermites, comédie-vaudeville en 1 acte, par MM. de Rougemont, Edmond (Crosnier) et Desprès. (Paris, Porte-Saint-Martin, 25 juillet 1821.) (1821)</text:p>
      <text:p text:style-name="P4">Le Meurtrier, ou le Dévouement filial, mélodrame historique en 3 actes, à spectacle, par MM. Saint-Hilaire et *** [E. Crosnier], musique de M. Alexandre... [Paris, Gaîté, juillet 1822.] (1822)</text:p>
      <text:p text:style-name="P3">Jocrisse paria, tragédie burlesque en 1 acte et en vers, par MM. Saint-Hilaire et Edmond [Crosnier]. [Paris, Porte-Saint-Martin, 26 décembre 1821.] (1822)</text:p>
      <text:p text:style-name="P3">Le Mariage à la turque, vaudeville en 1 acte, par MM. Desprez et *** [Crosnier]. [Paris, Gaîté, 3 avril 1823.] (1823)</text:p>
      <text:p text:style-name="P3">Le Contrebandier, mélodrame en 3 actes à spectacle, par MM. Edmond Crosnier et Alex. Dupuis... (Paris, Gaîté, 2 septembre 1823.) (1823)</text:p>
      <text:p text:style-name="P1"><text:span text:style-name="T1">Le Mauvais sujet, comédie en 1 acte, mêlée de couplets, tirée du roman de "Léonide", par MM. Frédéric et Edmond Crosnier... [Paris, Porte Saint-Martin, 4 mars 1824.] (1824)</text:span></text:p>
      <text:p text:style-name="P3">L'École du scandale, pièce en 3 actes et en prose, imitée de Sheridan, par MM. Crosnier, Jouslin de Lasalle et Saint M... [Maurice.] [Paris, Porte Saint-Martin, 8 décembre 1824.] (1824)</text:p>
      <text:p text:style-name="P3">Minuit, ou la Révélation, mélodrame en 3 actes, à spectacle, par MM. Frédéric et Edmond Crosnier, musique de M. Alexandre... [Paris, Gaîté, 10 juin 1824.] (1824)</text:p>
      <text:p text:style-name="P3">La fille du musicien (1825)</text:p>
      <text:p text:style-name="P4">L'Étrangère, mélodrame en 3 actes, tiré du roman de M. le Vte d'Arlincourt, par MM. Frédéric et Crosnier... [Paris, Gaîté, 26 avril 1825.] (1825)</text:p>
      <text:p text:style-name="P4">Le Canal Saint-Martin, vaudeville en 1 acte, à l'occasion de la fête de S. M. Charles X, par MM. Crosnier et Jouslin de La Salle... [Paris, Gaîté, 4 novembre 1825.] (1825)</text:p>
      <text:p text:style-name="P4">Le Voyage à Reims, vaudeville en 2 tableaux à l'occasion du sacre de S. M. Charles X, par MM. Jouslin de Lasalle et Crosnier. [Paris, Gaîté, 7 juin 1825.] (1825)</text:p>
      <text:p text:style-name="P3">Le Caissier, drame en 3 actes, par MM. Jouslin de La Salle et Saint-Maurice [et Crosnier]... [Paris, Porte-Saint-Martin, 30 mars 1826.] (1826)</text:p>
      <text:p text:style-name="P3">La Fête du village, ou le Cadran de la commune, vaudeville en 1 acte, à l'occasion de la fête du Roi, par MM. Crosnier, le baron de Mongenet et Jouslin de Lasalle. (Paris, Porte-Saint-Martin, 4 novembre 1826.) (1826)</text:p>
      <text:p text:style-name="P3"><text:soft-page-break/>Le Contumace, mélodrame en 3 actes, à spectacle, par MM. Jouslin de La Salle et Saint-Maurice [et Crosnier], musique de M. Alexandre... [Paris, Porte-Saint-Martin, 28 novembre 1826.] (1826)</text:p>
      <text:p text:style-name="P3">Louise, drame en 3 actes et en prose, par MM. Frédéric, Pellissier et Crosnier... [Paris, Odéon, 17 janvier 1827.] (1827)</text:p>
      <text:p text:style-name="P3">Mandrin, mélodrame en 3 actes... par M. Benjamin A. (Antier) et Et. Arago (et E. Crosnier)... (Paris, Porte-Saint-Martin, 3 avril 1827.) (1827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20:37:13.964000000</meta:creation-date>
    <dc:date>2021-06-11T11:44:08.974000000</dc:date>
    <meta:editing-duration>PT6M4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2" meta:word-count="542" meta:character-count="3346" meta:non-whitespace-character-count="2826"/>
  </office:meta>
</office:document-meta>
</file>