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style:contextual-spacing="false"/>
    </style:style>
    <style:style style:name="P2" style:family="paragraph" style:parent-style-name="Text_20_body">
      <style:paragraph-properties fo:margin-top="0.101cm" fo:margin-bottom="0.101cm" style:contextual-spacing="false"/>
      <style:text-properties fo:background-color="#00ff00"/>
    </style:style>
    <style:style style:name="P3" style:family="paragraph" style:parent-style-name="Text_20_body">
      <style:paragraph-properties fo:margin-top="0.101cm" fo:margin-bottom="0.101cm" style:contextual-spacing="false"/>
    </style:style>
    <style:style style:name="P4" style:family="paragraph" style:parent-style-name="Text_20_body">
      <style:paragraph-properties fo:margin-top="0.101cm" fo:margin-bottom="0.101cm" style:contextual-spacing="false"/>
      <style:text-properties fo:background-color="#00ff00"/>
    </style:style>
    <style:style style:name="P5" style:family="paragraph" style:parent-style-name="Text_20_body">
      <style:paragraph-properties fo:margin-top="0.101cm" fo:margin-bottom="0.101cm" style:contextual-spacing="false"/>
      <style:text-properties fo:background-color="#00ff00"/>
    </style:style>
    <style:style style:name="P6" style:family="paragraph" style:parent-style-name="Text_20_body">
      <style:paragraph-properties fo:margin-top="0.101cm" fo:margin-bottom="0.101cm" style:contextual-spacing="false"/>
      <style:text-properties fo:background-color="#ffff00"/>
    </style:style>
    <style:style style:name="T1" style:family="text">
      <style:text-properties fo:background-color="#00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s://data.bnf.fr/fr/11901164/emmanuel_dupaty/" text:style-name="Internet_20_link" text:visited-style-name="Visited_20_Internet_20_Link">Emmanuel Dupaty (1775-1851)</text:a></text:h>
      <text:p text:style-name="P2">La Sortie des Italiens. Petit vaudeville </text:p>
      <text:p text:style-name="P1"><text:span text:style-name="T1">Figaro, directeur des marionnettes (1785)</text:span> </text:p>
      <text:p text:style-name="P2">Arlequin journaliste, comédie en 1 acte, en prose, mêlée de vaudevilles, par les C C. D*** [J.-B. Mardelle, dit Lamardelle], Em. Dupaty et Chazet. [Paris, Vaudeville, 22 frimaire an VI.] (1797) </text:p>
      <text:p text:style-name="P5">Arlequin-sentinelle, comédie-parade en un acte... (1797) </text:p>
      <text:p text:style-name="P2">Arlequin tout seul, comédie-monologue en prose et en vaudevilles (1798) </text:p>
      <text:p text:style-name="P1"><text:span text:style-name="T1">Le Déménagement du Sallon ou le Portrait de Gilles, (1798)</text:span> </text:p>
      <text:p text:style-name="P5">Le Chapitre second, comédie en un acte... (1798) </text:p>
      <text:p text:style-name="P1"><text:span text:style-name="T1">Les français à Cythère (1798)</text:span> </text:p>
      <text:p text:style-name="P2">L'Opéra comique, opéra comique en un acte, en prose et ariettes... Musique de Dominico della Maria... (1798) </text:p>
      <text:p text:style-name="P5">"M. de Bièvre, ou l'abus de l'esprit, calembourg en 1 acte et en vaudeville, par les Cens C..... 2e édition, suivie de "Vercingentorixe", tragédie (du marquis de Bièvre)" (1799) avec Emmanuel Dupaty (1775-1851) comme Autre </text:p>
      <text:p text:style-name="P5">La Girouette de Saint-Cloud, impromptu en 1 acte, en prose, mêlé de vaudevilles, par les CC. Barré, Radet, Desfontaines, Bourgueil, Maurice et Emanuel ["sic"] Dupaty. (1799) </text:p>
      <text:p text:style-name="P2">Le Buste de Préville, impromptu en 1 acte et en prose... par Emmanuel Dupaty et Chazet. [Paris, Théâtre de la République, 25 nivôse an VIII.] (1799) </text:p>
      <text:p text:style-name="P5">D'auberge en auberge, ou les Préventions, comédie en 3 actes... (1801) </text:p>
      <text:p text:style-name="P5">Sophie, ou la Malade qui se porte bien, comédie en 3 actes, mêlée de vaudevilles, par Emmanuel Dupaty... [Paris, Vaudeville, 19 pluviôse an X-8 février 1802.] (1802) </text:p>
      <text:p text:style-name="P6">Le Portrait de Juliette, vaudeville en 1 acte... représenté pour l'anniversaire de la naissance de Madame R*** [écamier] le [ ] décembre 1802 (1802) </text:p>
      <text:p text:style-name="P5">La Prison militaire, ou les Trois prisonniers, comédie en 5 actes et en prose, par M. Emmanuel Dupaty... [Paris, Théâtre Louvois, 29 messidor an II.] (1803) </text:p>
      <text:p text:style-name="P1"><text:span text:style-name="T1">Ossian cadet, ou Les guimbardes (1804)</text:span> </text:p>
      <text:p text:style-name="P2">Les Vélocifères. Comédie-parade en un acte, mêlée de vaudevilles, par MM. Dupaty, Chazet et Moreau... [Paris, Vaudeville, an XII] (1804) </text:p>
      <text:p text:style-name="P5">Les Deux pères, ou la Leçon de botanique, comédie en 2 actes, en vaudevilles, par M. Emmanuel Dupaty... [Paris, Vaudeville, 15 prairial an XII-juin 1804.] (1804) </text:p>
      <text:p text:style-name="P5">La Jeune prude, ou les Femmes entre elles, comédie en 1 acte, mêlée de chants, par Emmanuel Dupaty... [Paris, Opéra-comique, 23 nivôse an XII-14 janvier 1804.] (1804) </text:p>
      <text:p text:style-name="P5">Le Lendemain de la pièce tombée, comédie en 1 acte, mêlée de vaudevilles, par MM. Dupaty, Maurice et Dubois... [Paris, Vaudeville, 13 fructidor an XIII.] (1805) </text:p>
      <text:p text:style-name="P2"><text:soft-page-break/>L'Intrigue aux fenêtres, opéra bouffon en 1 acte, paroles de MM. Bouilly et Emm. Dupaty, musique de M. Nicolo-Isouard. [Paris, Opéra-comique, 6 ventôse an XIII-1805.] (1805) </text:p>
      <text:p text:style-name="P1"><text:span text:style-name="T1">Les femmes colères (1805)</text:span> </text:p>
      <text:p text:style-name="P5">Le Jaloux malade, comédie en 1 acte et en prose, mêlée de vaudevilles... par Emmanuel Dupaty. [Paris, Vaudeville, 9 pluviôse an XIII.] (1805) </text:p>
      <text:p text:style-name="P5">La Jeune mère, ou les Acteurs de société, comédie en 2 actes, mêlée de vaudevilles... par M. Em. Dupaty. [Paris, Vaudeville, 4 brumaire an XIV-octobre 1806.] (1806) </text:p>
      <text:p text:style-name="P1"><text:span text:style-name="T1">Une matinée du Pont-Neuf (1806)</text:span> </text:p>
      <text:p text:style-name="P2">L'Amant par vanité, ou le Père rival, comédie en 3 actes et en vers, par M. Emmanuel Dupaty. [Paris, Théâtre de l'Impératrice, 9 avril 1806.] (1806) </text:p>
      <text:p text:style-name="P2">Agnès Sorel, comédie en trois actes mêlée de vaudevilles représentée à Paris au théâtre du Vaudeville, le 9 avril 1806 (1807) </text:p>
      <text:p text:style-name="P2">Le Séducteur en voyage, ou les Voitures versées, comédie en 2 actes, mêlée de vaudevilles, par Emmanuel Dupaty... [Paris, Vaudeville, 4 décembre 1806.] (1807) </text:p>
      <text:p text:style-name="P2">Ninon chez Madame de Sévigné, comédie en 1 acte et en vers, mêlée de chants, paroles de M. Em. Dupaty, musique de M. H. Berton... [Paris, Opéra-comique, 26 septembre 1808.] (1808) </text:p>
      <text:p text:style-name="P5">Mademoiselle de Guise, opéra-comique en 3 actes, paroles de M. Emmanuel Dupaty, musique de M. Solié... [Paris, Opéra-comique, 17 mars 1808.] (1808) </text:p>
      <text:p text:style-name="P2">Picaros et Diego, opéra bouffon en 1 acte, par M. Emmanuel Dupaty, musique de M. Dalayrac... [Paris, Opéra-comique, an IX, repris en janvier 1808.] (1808) </text:p>
      <text:p text:style-name="P5">Françoise de Foix, opéra-comique en 3 actes, paroles de MM. J.-N. Bouilly et Em. Dupaty, musique de M. H. Berton,... [Paris, Opéra-comique, 28 janvier 1809.] (1809) </text:p>
      <text:p text:style-name="P6">Cagliostro ou les Illuminés, opéra-comique en trois actes... [Représenté à l'opéra-comique, le 27 septembre 1810, sous le titre : "Cagliostro ou la Séduction"] (1810) </text:p>
      <text:p text:style-name="P6">La Fête de Meudon, divertissement en 1 acte, mêlé de vaudevilles et de musique nouvelle... par M. E. Dupaty (1810) </text:p>
      <text:p text:style-name="P1"><text:span text:style-name="T1">Le poète et le musicien, ou Je cherche un sujet (1811)</text:span> </text:p>
      <text:p text:style-name="P5">La Petite revue lyonnaise, ou Fanchon la vielleuse à Lyon, comédie-vaudeville impromptu en 1 acte, par M. Emmanuel Dupaty. [Lyon, Théâtre des Célestins, 7, 8, 9 et 10 novembre 1811.] (1811) </text:p>
      <text:p text:style-name="P6">Le Triomphe du mois de mars, ou le Berceau d'Achille, opéra-ballet, tableau allégorique, à l'occasion de la naissance de S. M. le roi de Rome ; le poème par M. Emmanuel Dupaty,... [Paris, Académie impériale de musique, 27 mars 1811.] (1811) </text:p>
      <text:p text:style-name="P6">Le Camp de Sobieski, ou le Triomphe des femmes, <text:s/>par M. Emmanuel Dupaty... [Paris, Opéra-comique, 21 avril 1813.] (1813) </text:p>
      <text:p text:style-name="P2">Avis aux mères, ou les Deux fêtes, comédie en 1 acte et en vers, par M. Emmanuel Dupaty... [Paris, Théâtre-français, 14 janvier 1813.] (1813) </text:p>
      <text:p text:style-name="P5">Bayard à Mézières, opéra-comique en 1 acte, paroles de MM. Emmanuel Dupaty et Chazet... [Paris, Opéra-comique, 12 février 1814.] (1814) </text:p>
      <text:p text:style-name="P1"><text:soft-page-break/><text:span text:style-name="T1">Félicie, ou La jeune fille romanesque (1815)</text:span> </text:p>
      <text:p text:style-name="P1"><text:span text:style-name="T1">Les Voitures versées, opéra-comique en 2 actes, par M. Em. Dupaty, musique de M. Boyeldieu... [Paris, Opéra-comique, 29 avril 1820.] (1820) </text:span></text:p>
      <text:p text:style-name="P6">La Primilitaire, ou les 3 prisonniers, comédie en 5 actes, par M. Dupaty, représentée, pour la première fois, à Paris, sur le théâtre Louvois, le 18 juillet 1803 (1823) </text:p>
      <text:p text:style-name="P5">Un dernier Jour de fortune, comédie en 1 acte, mêlée de vaudevilles, par MM. Scribe et Dupaty, représentée, pour la première fois, sur le théâtre du Gymnase dramatique, le 11 novembre 1823 (1824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4:21:09.724000000</meta:creation-date>
    <dc:date>2021-05-29T22:40:10.729000000</dc:date>
    <meta:editing-duration>PT4H50M7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6" meta:word-count="921" meta:character-count="5773" meta:non-whitespace-character-count="4852"/>
  </office:meta>
</office:document-meta>
</file>